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264cm" table:align="center" style:may-break-between-rows="true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8.661cm"/>
    </style:style>
    <style:style style:name="Tabela1.C" style:family="table-column">
      <style:table-column-properties style:column-width="5.278cm"/>
    </style:style>
    <style:style style:name="Tabela1.D" style:family="table-column">
      <style:table-column-properties style:column-width="6.214cm"/>
    </style:style>
    <style:style style:name="Tabela1.E" style:family="table-column">
      <style:table-column-properties style:column-width="3.397cm"/>
    </style:style>
    <style:style style:name="Tabela1.1" style:family="table-row">
      <style:table-row-properties style:min-row-height="0.097cm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ela1.C1" style:family="table-cell">
      <style:table-cell-properties style:vertical-align="middle" fo:background-color="#cccccc" fo:padding-left="0.123cm" fo:padding-right="0.123cm" fo:padding-top="0cm" fo:padding-bottom="0cm" fo:border-left="0.018cm solid #836967" fo:border-right="none" fo:border-top="0.018cm solid #836967" fo:border-bottom="0.018cm solid #836967" fo:vertical-align="top">
        <style:background-image/>
      </style:table-cell-properties>
    </style:style>
    <style:style style:name="Tabela1.A2" style:family="table-cell">
      <style:table-cell-properties style:vertical-align="middle" fo:background-color="#cccccc" fo:padding-left="0.123cm" fo:padding-right="0.123cm" fo:padding-top="0cm" fo:padding-bottom="0cm" fo:border-left="0.018cm solid #836967" fo:border-right="0.018cm solid #836967" fo:border-top="none" fo:border-bottom="0.018cm solid #836967" fo:vertical-align="top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0.018cm solid #836967" fo:border-right="0.018cm solid #836967" fo:border-top="none" fo:border-bottom="0.018cm solid #836967" fo:vertical-align="top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23cm" fo:padding-right="0.123cm" fo:padding-top="0cm" fo:padding-bottom="0cm" fo:border-left="0.018cm solid #836967" fo:border-right="none" fo:border-top="none" fo:border-bottom="0.018cm solid #836967" fo:vertical-align="top">
        <style:background-image/>
      </style:table-cell-properties>
    </style:style>
    <style:style style:name="Tabela1.9" style:family="table-row">
      <style:table-row-properties style:min-row-height="0.032cm"/>
    </style:style>
    <style:style style:name="Tabela1.13" style:family="table-row">
      <style:table-row-properties style:min-row-height="1.03cm"/>
    </style:style>
    <style:style style:name="Tabela1.A13" style:family="table-cell">
      <style:table-cell-properties style:vertical-align="middle" fo:background-color="#cccccc" fo:padding-left="0.123cm" fo:padding-right="0.123cm" fo:padding-top="0cm" fo:padding-bottom="0cm" fo:border-left="0.018cm solid #836967" fo:border-right="none" fo:border-top="none" fo:border-bottom="0.018cm solid #836967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normal" fo:background-color="transparen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Arial" fo:font-size="9pt" fo:font-weight="normal" fo:background-color="transparen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font-weight="normal" fo:background-color="transparen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Arial" fo:font-size="9pt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font-weight="bold" fo:background-color="transparent" style:font-name-asian="Times New Roman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font-weight="bold" fo:background-color="transparent" style:font-name-asian="Times New Roman" style:font-size-asian="9pt" style:font-weight-asian="bold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fo:background-color="transparent" style:font-name-asian="Times New Roman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bold" fo:background-color="transparent" style:font-name-asian="Times New Roman" style:font-size-asian="9pt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9pt" fo:font-weight="normal" fo:background-color="transparent" style:font-name-asian="Times New Roman" style:font-size-asian="9pt" style:font-name-complex="Times New Roman" style:font-size-complex="9pt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9pt" style:font-size-asian="9pt" style:font-size-complex="9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9pt" fo:font-weight="bold" fo:background-color="transparent" style:font-name-asian="Times New Roman" style:font-size-asian="9pt" style:font-name-complex="Times New Roman" style:font-size-complex="9pt"/>
    </style:style>
    <style:style style:name="P16" style:family="paragraph" style:parent-style-name="Normalny_20__28_Web_29_">
      <style:paragraph-properties fo:margin-top="0cm" fo:margin-bottom="0cm" fo:line-height="100%" fo:text-align="center" style:justify-single-word="false"/>
      <style:text-properties fo:color="#000000" style:font-name="Arial" fo:font-size="9pt" fo:font-weight="bold" fo:background-color="transparent" style:font-name-asian="Times New Roman" style:font-size-asian="9pt" style:font-name-complex="Times New Roman" style:font-size-complex="9pt"/>
    </style:style>
    <style:style style:name="P17" style:family="paragraph" style:parent-style-name="Normalny_20__28_Web_29_">
      <style:paragraph-properties fo:margin-top="0cm" fo:margin-bottom="0cm" fo:line-height="100%" fo:text-align="center" style:justify-single-wor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font-name-complex="Times New Roman" style:font-size-complex="9pt"/>
    </style:style>
    <style:style style:name="P18" style:family="paragraph" style:parent-style-name="Text_20_body">
      <style:paragraph-properties fo:margin-left="0.751cm" fo:margin-right="0cm" fo:line-height="100%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3cm" draw:visible-area-height="5.01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7.21cm" style:rel-width="scale" svg:height="3.33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3"/>
      <text:p text:style-name="P16"/>
      <text:p text:style-name="P17">Szczegółowe zestawienie zakupionych dóbr i usług, ich wartości oraz parametrów techniczno – jakościowych</text:p>
      <text:p text:style-name="P1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12">Rodzaj zakupu</text:p>
            <text:p text:style-name="P12"><text:s/>zgodny z harmonogramem rzeczowo - finansowym </text:p>
            <text:p text:style-name="P9">(załącznik nr 2 do umowy)</text:p>
          </table:table-cell>
          <table:table-cell table:style-name="Tabela1.C1" office:value-type="string">
            <text:p text:style-name="P10">Parametry techniczno - jakościowe</text:p>
          </table:table-cell>
          <table:table-cell table:style-name="Tabela1.A1" office:value-type="string">
            <text:p text:style-name="P12">Numer faktury </text:p>
            <text:p text:style-name="P9">oraz numer pozycji na fakturze</text:p>
          </table:table-cell>
          <table:table-cell table:style-name="Tabela1.A1" office:value-type="string">
            <text:p text:style-name="P9">Kwota wydatku <text:line-break/>z uwzględnieniem podatku <text:line-break/>od towarów i usług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8">8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8">9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8">10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2" office:value-type="string">
            <text:p text:style-name="P8">11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4"/>
          </table:table-cell>
        </table:table-row>
        <table:table-row table:style-name="Tabela1.13">
          <table:table-cell table:style-name="Tabela1.A13" table:number-columns-spanned="3" office:value-type="string">
            <text:p text:style-name="P6">Łączna wartość wydatków</text:p>
          </table:table-cell>
          <table:covered-table-cell/>
          <table:covered-table-cell/>
          <table:table-cell table:style-name="Tabela1.A13" office:value-type="string"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3"/>
      <text:p text:style-name="P19">Informuję, że:</text:p>
      <text:p text:style-name="P18">❑ przysługuje mi prawo do obniżenia kwoty podatku należnego o kwotę podatku naliczonego zawartego w wykazanych powyżej wydatkach,</text:p>
      <text:p text:style-name="P14">❑ przysługuje mi prawo do zwrotu podatku naliczonego,</text:p>
      <text:p text:style-name="P14">❑ nie przysługuje mi żadne z praw, o których mowa powyżej.</text:p>
      <text:p text:style-name="P15">(proszę właściwe zaznaczyć)<text:span text:style-name="T2"><text:tab/><text:tab/><text:tab/></text:span></text:p>
      <text:p text:style-name="P11"/>
      <text:p text:style-name="P4">....................................................................................................................................</text:p>
      <text:p text:style-name="P13"><text:tab/><text:tab/><text:tab/><text:tab/><text:tab/><text:tab/><text:tab/><text:tab/>/<text:span text:style-name="T1">data oraz podpis uczestnika projektu (beneficjenta pomocy)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text-align="start" style:justify-single-word="false" style:text-autospace="ideograph-alpha" style:punctuation-wrap="hanging" style:vertical-align="auto"/>
      <style:text-properties fo:color="#000080" fo:font-size="8pt" fo:language="pl" fo:country="PL" style:font-size-asian="8pt" style:font-name-complex="Arial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Bookman Old Style" fo:font-size="12pt"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6-25T08:03:09.79</dc:date>
    <dc:creator>Kamila Skoczylas</dc:creator>
    <meta:editing-duration>PT05H34M51S</meta:editing-duration>
    <meta:editing-cycles>32</meta:editing-cycles>
    <meta:generator>OpenOffice.org/3.2$Win32 OpenOffice.org_project/320m12$Build-9483</meta:generator>
    <meta:printed-by>Iwona Hachul</meta:printed-by>
    <meta:print-date>2014-06-06T12:41:23.81</meta:print-date>
    <meta:document-statistic meta:table-count="1" meta:image-count="0" meta:object-count="1" meta:page-count="1" meta:paragraph-count="29" meta:word-count="111" meta:character-count="847"/>
  </office:meta>
</office:document-meta>
</file>